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33, 9919J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augustus 2025 een besluit genomen op de aanvraag met zaaknummer Z2025-00004185 voor het aanleggen van een oprit op de locatie Badweg 33, 9919J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0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185</meta:user-defined>
    <meta:user-defined meta:name="DCTERMS.abstract">21 augustus 2025 verleend voor het aanleggen van een oprit op de locatie Badweg 33, 9919JA Loppersum.</meta:user-defined>
    <dc:language>nl</dc:language>
    <meta:user-defined meta:name="OVERHEIDop.locatietype/OVERHEIDop.gebiedsmarkering">Vlak</meta:user-defined>
    <meta:user-defined meta:name="DC.title">Kennisgeving besluit op aanvraag omgevingsvergunning Badweg 33, 9919JA Lopper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063</meta:user-defined>
    <meta:user-defined meta:name="OVERHEIDop.GmbID/DC.identifier">gmb-2025-369063</meta:user-defined>
    <meta:user-defined meta:name="OVERHEIDop.versieInformatie"/>
  </office:meta>
</office:document-meta>
</file>