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Vlietlaan 1 Rosmalen - Evenementen/activiteiten Halloween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0 oktober 2025</text:p>
            <text:p text:style-name="common-al">Locatie: Groote Vlietlaan 1 Rosmalen </text:p>
            <text:p text:style-name="common-al">Activiteit: Halloween activiteit, plaatsen halloween-objecten en partytenten, gebruik geluidsinstallatie voor geluidseffecten</text:p>
            <text:p text:style-name="common-al"/>
            <text:p text:style-name="common-al">Deze vergunning is aangevraagd op grond van artikel 2:10 van de Algemene plaatselijke verordening. U kunt uw schriftelijke zienswijzen voor dit evenement vóór 14 september 2025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06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oote Vlietlaan 1 Rosmalen - Evenementen/activiteiten Halloween activitei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9062</meta:user-defined>
    <meta:user-defined meta:name="OVERHEIDop.GmbID/DC.identifier">gmb-2025-369062</meta:user-defined>
    <meta:user-defined meta:name="OVERHEIDop.versieInformatie"/>
  </office:meta>
</office:document-meta>
</file>