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10-1 1013JC Amsterdam, Haarlemmerdijk 10-H 101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uwe trap, franse balkons, verhoogde dakbalken</text:p>
            <text:p text:style-name="common-al">Zaakadres: Haarlemmerdijk 10-1 1013JC Amsterdam, Haarlemmerdijk 10-H 1013JC Amsterdam</text:p>
            <text:p text:style-name="common-al">Datum ontvangst: 07-08-2025</text:p>
            <text:p text:style-name="common-al">Zaaknummer: Z2025-033981</text:p>
            <text:p text:style-name="common-al">DSO-nummer: 20250807001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0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81</meta:user-defined>
    <meta:user-defined meta:name="DCTERMS.abstract">Nieuwe trap, Franse balkons, Verhoogde dakbal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dijk 10-1 1013JC Amsterdam, Haarlemmerdijk 10-H 1013JC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59</meta:user-defined>
    <meta:user-defined meta:name="OVERHEIDop.GmbID/DC.identifier">gmb-2025-369059</meta:user-defined>
    <meta:user-defined meta:name="OVERHEIDop.versieInformatie"/>
  </office:meta>
</office:document-meta>
</file>