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Wim Rötherlaan 14, 5051 JS Goirle, Verzoeklocatie 2024092400836, (GLE01) D 2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8-2025 de volgende omgevingsvergunning verleend:</text:p>
            <text:p text:style-name="common-al">
            <text:span text:style-name="nadrukvet">Wim Rötherlaan 14, 5051 JS Goirle, Verzoeklocatie 2024092400836, Goirle (GLE01) D 2605</text:span>
          </text:p>
            <text:p text:style-name="common-al">Het gebruik van het parkeerterrein voor Karwei in Concert 2025 <text:span text:style-name="nadrukvet">(verzonden op 21-08-2025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905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25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Wim Rötherlaan 14, 5051 JS Goirle, Verzoeklocatie 2024092400836, (GLE01) D 260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57</meta:user-defined>
    <meta:user-defined meta:name="OVERHEIDop.GmbID/DC.identifier">gmb-2025-369057</meta:user-defined>
    <meta:user-defined meta:name="OVERHEIDop.versieInformatie"/>
  </office:meta>
</office:document-meta>
</file>