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Fazantenpad 1 - OMV.25.08.00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Fazantenpad 1, 3181SB, kappen van 1 boom. Het geanonimiseerde besluit en situatietekening zijn als bijlage aan de publicatie toegevoegd (datum besluit 20-08-2025, verzonden op 21-08-2025, dossiernummer OMV.25.08.0016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05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5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5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Fazantenpad 1 - OMV.25.08.00166</meta:user-defined>
    <meta:user-defined meta:name="DCTERMS.W3CDTF/DCTERMS.available">2025-08-25</meta:user-defined>
    <meta:user-defined meta:name="DCTERMS.W3CDTF/OVERHEIDop.jaargang">2025</meta:user-defined>
    <meta:user-defined meta:name="OVERHEIDop.externeBijlage">25.08.00166 - besluit|exb-2025-31053</meta:user-defined>
    <meta:user-defined meta:name="OVERHEIDop.externeBijlage">25.08.00166 - tekening|exb-2025-31054</meta:user-defined>
    <meta:user-defined meta:name="OVERHEIDop.publicationIssue">369053</meta:user-defined>
    <meta:user-defined meta:name="OVERHEIDop.GmbID/DC.identifier">gmb-2025-369053</meta:user-defined>
    <meta:user-defined meta:name="OVERHEIDop.versieInformatie"/>
  </office:meta>
</office:document-meta>
</file>