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chiedam - Besluit beperking openbaarhe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Schiedam</text:p>
            <text:p text:style-name="al"/>
            <text:p text:style-name="al">gelet op artikel 15 lid 1, onder A van de Archiefwet 1995, artikel 10 van het Archiefbesluit 1995 en gehoord het advies van de gemeentearchivaris</text:p>
            <text:p text:style-name="al"/>
            <text:p text:style-name="al">besluiten:</text:p>
            <text:p text:style-name="al"/>
            <text:p text:style-name="al">tot het stellen van beperkingen aan de openbaarheid van de volgende archiefbescheiden met het oog op de eerbiediging van de persoonlijke levenssfeer:</text:p>
            <text:p text:style-name="al"/>
            <text:p text:style-name="al">- Leerlingentellingen schooljaar 1998. Met leerlingenlijsten, 1998-1999 (archiefbestanddeel 57) </text:p>
            <text:p text:style-name="al">- Leerlingentellingen schooljaar 1999. Met leerlingenlijsten, 1999 (archiefbestanddeel 58) </text:p>
            <text:p text:style-name="al">- Leerlingentellingen schooljaar 1999. Met leerlingenlijsten,1999 (archiefbestanddeel 59) </text:p>
            <text:p text:style-name="al">- Leerlingentellingen, bijzonder basisonderwijs. Met leerlingenlijsten, 1999-2000 (archiefbestanddeel 60) </text:p>
            <text:p text:style-name="al">- Leerlingentellingen schooljaar 1999-2000. Met leerlingenlijsten,1999-2000 (archiefbestanddeel 61) </text:p>
            <text:p text:style-name="al">- Leerlingentellingen speciaal en voortgezet onderwijs 1999-2000. Met leerlingenlijsten, 1999-2000 (archiefbestanddeel 62)</text:p>
            <text:p text:style-name="al">- Dossier inzake vastlegging van de werkgelegenheids- en salarisgarantie voor personeel van speciale scholen voor basisonderwijs bij herplaatsing in het kader van de Wet op het Primair Onderwijs bij besluit B&amp;W van 1 april 1999 (archiefbestanddeel 82) </text:p>
            <text:p text:style-name="al">- Leerlingentellingen schooljaar 2000-2001. Met leerlingenlijsten, 2000-2001 (archiefbestanddeel 111) </text:p>
            <text:p text:style-name="al">- Leerlingentellingen, tussentijdse tellingen 2000-2002. Met leerlingenlijsten, 2000- 2002 (archiefbestanddeel 112) </text:p>
            <text:p text:style-name="al">- Leerlingentellingen, telgegevens 1 oktober 2001. Met leerlingenlijsten (archiefbestanddeel 113) </text:p>
            <text:p text:style-name="al">- Dossier inzake de benoemingen van leden en beëindiging van het lidmaatschap van de Adviescommissie Beeldende Kunst ACBK, 1998-2000 (archiefbestanddeel 256) </text:p>
            <text:p text:style-name="al">- Personeelsdossier van de gemeentearchivaris K.J.P.F.M. Jeurgens, 1993-1994 (archiefbestanddeel 307) </text:p>
            <text:p text:style-name="al">- Stukken betreffende het personeelsdossier van de adjunct-directeur van de Dienst Educatie A.J. Tigges, 1961-1999 (archiefbestanddeel 308) </text:p>
            <text:p text:style-name="al">- Stukken betreffende het Personeelsdossier van de directeur van de Dienst Educatie G. Kruijt, 1967-2000 (archiefbestanddeel 309) </text:p>
            <text:p text:style-name="al"/>
            <text:p text:style-name="al"/>
            <text:p text:style-name="al">uit het archief van de sector Cultuur, Educatie en Sport, 1998 – 2001 (archief 705) </text:p>
            <text:p text:style-name="al"/>
            <text:p text:style-name="al">tot zij ouder zijn dan 75 jaar.</text:p>
            <text:p text:style-name="al"/>
            <text:p text:style-name="al"/>
            <text:p text:style-name="al">Raadpleging, gebruik of vervaardiging van reproducties van de hierboven aangeduide archiefbescheiden is, tot openbaarwording, uitsluitend mogelijk na voorafgaande schríftelijke toestemming van de gemeentearchivaris, die aan deze toestemming voorwaarden kan verbinden. Dit besluit treedt in werking met ingang van de dag na de datum van uitgifte van het Gemeenteblad waarin het wordt geplaatst.</text:p>
            <text:p text:style-name="al"/>
            <text:p text:style-name="al"/>
            <text:p text:style-name="al">Schiedam, 13 december 2024 </text:p>
            <text:p text:style-name="al"/>
            <text:p text:style-name="al"/>
            <text:p text:style-name="al">Burgemeester en wethouders,</text:p>
            <text:p text:style-name="al"/>
            <text:p text:style-name="al">Namens dezen,</text:p>
            <text:p text:style-name="al"/>
            <text:p text:style-name="al"/>
            <text:p text:style-name="al"/>
            <text:p text:style-name="al">L.R. Priester</text:p>
            <text:p text:style-name="al"/>
            <text:p text:style-name="al">manager Gemeentearchief</text:p>
            <text:p text:style-name="al"/>
            <text:p text:style-name="al"/>
            <text:p text:style-name="al">Toelichting</text:p>
            <text:p text:style-name="al"/>
            <text:p text:style-name="al"> Voor de archiefbestanddelen 57-62, 82 en 111-113 is de beperkingsgrond bescherming van de persoonlijke levenssfeer gekozen omdat deze archiefbestanddelen namen en persoonsgegevens bevatten. Voor archiefbestanddeel 256 is deze beperkingsgrond gekozen omdat het dossier cv’s bevat. Voor de archiefbestanddelen 307, 308 en 309 is deze beperkingsgrond gekozen omdat het personeelsdossiers betreft.</text:p>
            <text:p text:style-name="al"/>
            <text:p text:style-name="al"/>
            <text:p text:style-name="al"/>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690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0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0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chiedam</meta:user-defined>
    <meta:user-defined meta:name="OVERHEID.Informatietype/DC.type">officiële publicatie</meta:user-defined>
    <meta:user-defined meta:name="OVERHEIDop.Rubriek/DC.type">ander besluit van algemene strekking</meta:user-defined>
    <meta:user-defined meta:name="OVERHEID.Gemeente/DCTERMS.publisher">Schiedam</meta:user-defined>
    <meta:user-defined meta:name="OVERHEID.Gemeente/OVERHEID.authority">Schiedam</meta:user-defined>
    <meta:user-defined meta:name="OVERHEID.TaxonomieBeleidsagendaDecentraal/OVERHEID.category">Bestuur | Organisatie en beleid</meta:user-defined>
    <meta:user-defined meta:name="DC.source">artikel 15, eerste lid, van de Archiefwet 1995]|[1.0:c:BWBR0007376&amp;artikel=15&amp;lid=1&amp;g=2024-06-19</meta:user-defined>
    <meta:user-defined meta:name="OVERHEIDop.referentienummer">MEM0052620</meta:user-defined>
    <meta:user-defined meta:name="DCTERMS.abstract">Besluit beperking openbaarheid van archiefbestanddelen uit het archief van de sector Cultuur, Educatie en Sport, 1998 – 2001</meta:user-defined>
    <meta:user-defined meta:name="DCTERMS.alternative">Besluit beperking openbaarheid</meta:user-defined>
    <dc:language>nl</dc:language>
    <meta:user-defined meta:name="OVERHEIDop.locatietype/OVERHEIDop.gebiedsmarkering">Gemeente</meta:user-defined>
    <meta:user-defined meta:name="DC.title">Gemeente Schiedam - Besluit beperking openbaarheid</meta:user-defined>
    <meta:user-defined meta:name="DCTERMS.W3CDTF/DCTERMS.available">2025-01-29</meta:user-defined>
    <meta:user-defined meta:name="DCTERMS.W3CDTF/OVERHEIDop.jaargang">2025</meta:user-defined>
    <meta:user-defined meta:name="OVERHEIDop.publicationIssue">36905</meta:user-defined>
    <meta:user-defined meta:name="OVERHEIDop.GmbID/DC.identifier">gmb-2025-36905</meta:user-defined>
    <meta:user-defined meta:name="OVERHEIDop.versieInformatie"/>
  </office:meta>
</office:document-meta>
</file>