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een ligboxenstal op de locatie Zandstraat 10, 7383A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augustus 2025</text:p>
            <text:p text:style-name="common-al">Kenmerk: Z2025-0000124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904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4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4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42</meta:user-defined>
    <meta:user-defined meta:name="DCTERMS.abstract">Zandstraat 10, 7383AH Voorst</meta:user-defined>
    <dc:language>nl</dc:language>
    <meta:user-defined meta:name="OVERHEIDop.locatietype/OVERHEIDop.gebiedsmarkering">Vlak</meta:user-defined>
    <meta:user-defined meta:name="DC.title">Verlengen beslistermijn aanvraag omgevingsvergunning voor het uitbreiden van een ligboxenstal op de locatie Zandstraat 10, 7383AH Voors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49</meta:user-defined>
    <meta:user-defined meta:name="OVERHEIDop.GmbID/DC.identifier">gmb-2025-369049</meta:user-defined>
    <meta:user-defined meta:name="OVERHEIDop.versieInformatie"/>
  </office:meta>
</office:document-meta>
</file>