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visielegging Ontwerp Wijziging Omgevingsplan STADSDEEL NOORD ‘TAM-OMGEVINGSPLAN H22G Rigelstraat 3’ (NL.IMRO.0153.TAMH22G-000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hele gemeente Enschede geldt per 1 januari 2024 het omgevingsplan. Het omgevingsplan vervangt alle geldende bestemmingsplannen. </text:p>
            <text:p text:style-name="common-al">Het TAM-omgevingsplan is een wijziging van het omgevingsplan van Enschede. Het is juridisch een onderdeel van het omgevingsplan. Voor de percelen Rigelstraat 3 en G.J. van Heekstraat 173 te Enschede is het ‘TAM-omgevingsplan H22G Rigelstraat 3’ opgesteld.</text:p>
            <text:p text:style-name="common-al">Dit plan voorziet in de realisatie van 32 appartementen ter plaatse van een bestaand voormalig schoolgebouw.</text:p>
            <text:p text:style-name="tussenkopcur">Participatie</text:p>
            <text:p text:style-name="common-al">In de voorbereiding op deze ontwerp wijziging van het omgevingsplan van Enschede heeft initiatiefnemer omwonenden tijdens een informatiebijeenkomst betrokken door hen te informeren over het woningbouwplan. </text:p>
            <text:p text:style-name="tussenkopcur">Inzien ontwerp wijziging omgevingsplan:</text:p>
            <text:p text:style-name="common-al">De ontwerp wijziging van het omgevingsplan met de daarbij behorende stukken ligt van 28 augustus tot en met 8 oktober 2025 voor een ieder ter inzage. </text:p>
            <text:p text:style-name="common-al">De ontwerp wijziging van het omgevingsplan met de daarbij behorende stukken kunt u online bekijken via de knop ‘regels op de kaart’ op de volgende website: <text:a xlink:href="https://omgevingswet.overheid.nl/regels-op-de-kaart/" xlink:type="simple">https://omgevingswet.overheid.nl/regels-op-de-kaart/</text:a></text:p>
            <text:p text:style-name="common-al">Daar kunt u aan de linkerzijde van het scherm zoeken op locatie en via de tab ‘documenten’ kunt u zoeken op de naam of op het identificatienummer van het plan (NL.IMRO.0153.TAMH22G-0002).</text:p>
            <text:p text:style-name="tussenkopcur">Inzien wijziging omgevingsplan op Stadskantoor, heeft u vragen of wilt u een nadere toelichting?</text:p>
            <text:p text:style-name="common-al">Wilt u de ontwerp wijziging van het omgevingsplan bekijken op het Stadskantoor, hierover vragen stellen of wilt u een nadere toelichting? Dan kunt u een e-mail sturen aan <text:a xlink:href="mailto:omgevingsplan@enschede.nl" xlink:type="simple">omgevingsplan@enschede.nl</text:a></text:p>
            <text:p text:style-name="common-al">Wij verzoeken u in de e-mail aan te geven of u een afspraak wilt maken en de naam van het plan, uw naam en telefoonnummer te vermelden. Het stellen van vragen via de e-mail wordt niet gezien als het indienen van een zienswijze. </text:p>
            <text:p text:style-name="tussenkopcur">Mogelijkheid indienen zienswijze</text:p>
            <text:p text:style-name="common-al">Gedurende de hiervoor genoemde termijn kan iedereen naar keuze online, schriftelijk of mondeling een zienswijze over deze ontwerp wijziging van het omgevingsplan naar voren brengen bij de gemeenteraad. </text:p>
            <text:p text:style-name="common-al">Online zienswijzen: kunnen worden ingediend via <text:a xlink:href="http://www.enschede.nl/zienswijze" xlink:type="simple">www.enschede.nl/zienswijze</text:a> Hiervoor dient u te beschikken over DigiD (voor inwoners) of eHerkenning (voor ondernemers);</text:p>
            <text:p text:style-name="common-al">Schriftelijke zienswijzen: kunnen via een brief worden gericht aan de gemeenteraad<text:span text:style-name="nadrukcur"/>Postbus 20, 7500 AA Enschede. In de brief vermeldt u: ‘zienswijze ontwerp ‘TAM-omgevingsplan H22G Rigelstraat 3’, uw naam, adres en uw handtekening.</text:p>
            <text:p text:style-name="common-al">Mondelinge zienswijze: Hiervoor kan een afspraak worden gemaakt door een e-mail te sturen aan <text:a xlink:href="mailto:omgevingsplan@enschede.nl" xlink:type="simple">omgevingsplan@enschede.nl</text:a>. Vermeldt in de e-mail uw naam, adres en telefoonnummer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69046</text:span><text:line-break/><text:date style:data-style-name="dag" text:fixed="true" text:date-value="2025-08-27"/><text:line-break/><text:date style:data-style-name="jaar" text:fixed="true" text:date-value="2025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046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046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38/xml/MC-DRP-PlanRuimtelijk-Web-ZM.xml</meta:user-defined>
    <meta:user-defined meta:name="OVERHEID.Gemeente/DC.creator">Enschede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0153.TAMH22G-0002</meta:user-defined>
    <meta:user-defined meta:name="OVERHEIDop.Plansoort/OVERHEIDop.plansoort">bestemmings- of omgevingsplan</meta:user-defined>
    <dc:language>nl</dc:language>
    <meta:user-defined meta:name="OVERHEIDop.locatietype/OVERHEIDop.gebiedsmarkering">Punt</meta:user-defined>
    <meta:user-defined meta:name="DC.title">Tervisielegging Ontwerp Wijziging Omgevingsplan STADSDEEL NOORD ‘TAM-OMGEVINGSPLAN H22G Rigelstraat 3’ (NL.IMRO.0153.TAMH22G-0002)</meta:user-defined>
    <meta:user-defined meta:name="DCTERMS.W3CDTF/DCTERMS.available">2025-08-27</meta:user-defined>
    <meta:user-defined meta:name="DCTERMS.W3CDTF/OVERHEIDop.jaargang">2025</meta:user-defined>
    <meta:user-defined meta:name="OVERHEIDop.publicationIssue">369046</meta:user-defined>
    <meta:user-defined meta:name="OVERHEIDop.GmbID/DC.identifier">gmb-2025-369046</meta:user-defined>
    <meta:user-defined meta:name="OVERHEIDop.versieInformatie"/>
  </office:meta>
</office:document-meta>
</file>