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wijzigen van het raam in de voorgevel naar openslaande deuren - De Lus 1, Wassenaar - Z/25/1032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3288</text:p>
            <text:p text:style-name="common-al">Ontvangstdatum: 15 augustus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69045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045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045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629</meta:user-defined>
    <meta:user-defined meta:name="DCTERMS.abstract">Gemeente Wassenaar - aangevraagde omgevingsvergunning: het wijzigen van het raam in de voorgevel naar openslaande deuren - De Lus 1, Wassenaar - Z/25/103288</meta:user-defined>
    <dc:language>nl</dc:language>
    <meta:user-defined meta:name="OVERHEIDop.locatietype/OVERHEIDop.gebiedsmarkering">Adres</meta:user-defined>
    <meta:user-defined meta:name="DC.title">Gemeente Wassenaar - aangevraagde omgevingsvergunning: het wijzigen van het raam in de voorgevel naar openslaande deuren - De Lus 1, Wassenaar - Z/25/103288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9045</meta:user-defined>
    <meta:user-defined meta:name="OVERHEIDop.GmbID/DC.identifier">gmb-2025-369045</meta:user-defined>
    <meta:user-defined meta:name="OVERHEIDop.versieInformatie"/>
  </office:meta>
</office:document-meta>
</file>