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realiseren van een zwembad met terras  - Klingelaan 45, Wassenaar - Z/25/101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395</text:p>
            <text:p text:style-name="common-al">De beslistermijn is met zes weken verlengd tot en met 30 sept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04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4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4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76</meta:user-defined>
    <meta:user-defined meta:name="DCTERMS.abstract">Gemeente Wassenaar - verlengen beslistermijn aanvraag omgevingsvergunning: het realiseren van een zwembad met terras  - Klingelaan 45, Wassenaar - Z/25/10139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realiseren van een zwembad met terras  - Klingelaan 45, Wassenaar - Z/25/10139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42</meta:user-defined>
    <meta:user-defined meta:name="OVERHEIDop.GmbID/DC.identifier">gmb-2025-369042</meta:user-defined>
    <meta:user-defined meta:name="OVERHEIDop.versieInformatie"/>
  </office:meta>
</office:document-meta>
</file>