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uitbreiden van de bestaande wasstraat en het toevoegen van twee overdekte wasboxen op de locatie - Rijksstraatweg 433, Wassenaar - Z/25/103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3254</text:p>
            <text:p text:style-name="common-al">Ontvangstdatum: 14 augustus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6904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4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4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25</meta:user-defined>
    <meta:user-defined meta:name="DCTERMS.abstract">Gemeente Wassenaar - aangevraagde omgevingsvergunning: het uitbreiden van de bestaande wasstraat en het toevoegen van twee overdekte wasboxen op de locatie - Rijksstraatweg 433, Wassenaar - Z/25/103254</meta:user-defined>
    <dc:language>nl</dc:language>
    <meta:user-defined meta:name="OVERHEIDop.locatietype/OVERHEIDop.gebiedsmarkering">Adres</meta:user-defined>
    <meta:user-defined meta:name="DC.title">Gemeente Wassenaar - aangevraagde omgevingsvergunning: het uitbreiden van de bestaande wasstraat en het toevoegen van twee overdekte wasboxen op de locatie - Rijksstraatweg 433, Wassenaar - Z/25/103254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041</meta:user-defined>
    <meta:user-defined meta:name="OVERHEIDop.GmbID/DC.identifier">gmb-2025-369041</meta:user-defined>
    <meta:user-defined meta:name="OVERHEIDop.versieInformatie"/>
  </office:meta>
</office:document-meta>
</file>