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Middenweg 3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het adres Middenweg 3 in Waard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86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juli 2025. De gemeente Reimerswaal neemt daarover waarschijnlijk uiterlijk 8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903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68</meta:user-defined>
    <meta:user-defined meta:name="DCTERMS.abstract">Voor: het uitbreiden van een woning. Locatie: Middenweg 3 in Waarde. Datum ontvangst: 14 juli 2025.</meta:user-defined>
    <dc:language>nl</dc:language>
    <meta:user-defined meta:name="OVERHEIDop.locatietype/OVERHEIDop.gebiedsmarkering">Vlak</meta:user-defined>
    <meta:user-defined meta:name="DC.title">Aanvraag vergunning voor het uitbreiden van een woning, Middenweg 3 in Waar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39</meta:user-defined>
    <meta:user-defined meta:name="OVERHEIDop.GmbID/DC.identifier">gmb-2025-369039</meta:user-defined>
    <meta:user-defined meta:name="OVERHEIDop.versieInformatie"/>
  </office:meta>
</office:document-meta>
</file>