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nielandsterweg 40, 9985SC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ugustus 2025 een besluit genomen over de aanvraag voor het verbreden en verdiepen van de funderingsstrook op de locatie Oosternielandsterweg 40, 9985SC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903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4</meta:user-defined>
    <meta:user-defined meta:name="DCTERMS.abstract">het verbreden en verdiepen van de funderingsstrook, Oosternielandsterweg 40, 9985SC Oosternieland (2 oktober 2025)</meta:user-defined>
    <dc:language>nl</dc:language>
    <meta:user-defined meta:name="OVERHEIDop.locatietype/OVERHEIDop.gebiedsmarkering">Vlak</meta:user-defined>
    <meta:user-defined meta:name="DC.title">Besluit op omgevingsvergunning, Oosternielandsterweg 40, 9985SC Oosternieland</meta:user-defined>
    <meta:user-defined meta:name="DCTERMS.W3CDTF/DCTERMS.available">2025-08-25</meta:user-defined>
    <meta:user-defined meta:name="DCTERMS.W3CDTF/OVERHEIDop.jaargang">2025</meta:user-defined>
    <meta:user-defined meta:name="OVERHEIDop.publicationIssue">369033</meta:user-defined>
    <meta:user-defined meta:name="OVERHEIDop.GmbID/DC.identifier">gmb-2025-369033</meta:user-defined>
    <meta:user-defined meta:name="OVERHEIDop.versieInformatie"/>
  </office:meta>
</office:document-meta>
</file>