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adio onderdelen-markt, Hermelenweg 190 (zaaknummer 139310-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1 augustus 2025</text:span>, is een evenementenvergunning verleend voor het houden van een Radio onderdelen-markt op <text:span text:style-name="nadrukvet">27 september 2025 </text:span>aan de <text:span text:style-name="nadrukvet">Hermelenweg 190</text:span>.</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903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3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3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Radio onderdelen-markt, Hermelenweg 190 (zaaknummer 139310-2025)</meta:user-defined>
    <meta:user-defined meta:name="DCTERMS.W3CDTF/DCTERMS.available">2025-08-25</meta:user-defined>
    <meta:user-defined meta:name="DCTERMS.W3CDTF/OVERHEIDop.jaargang">2025</meta:user-defined>
    <meta:user-defined meta:name="OVERHEIDop.publicationIssue">369031</meta:user-defined>
    <meta:user-defined meta:name="OVERHEIDop.GmbID/DC.identifier">gmb-2025-369031</meta:user-defined>
    <meta:user-defined meta:name="OVERHEIDop.versieInformatie"/>
  </office:meta>
</office:document-meta>
</file>