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uo marathon, Kerk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1 augustus 2025 de volgende evenementenvergunning. </text:p>
            <text:p text:style-name="al">De vergunning staat geregistreerd onder zaaknummer 2076774.</text:p>
            <text:p text:style-name="al"/>
            <text:p text:style-name="al">Datum evenement: 30 augustus 2025 van 15:00 tot 24:00 uur.</text:p>
            <text:p text:style-name="al">Omschrijving: Duo marathon.</text:p>
            <text:p text:style-name="al">Locatie: Kerkplein en route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902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76774</meta:user-defined>
    <meta:user-defined meta:name="DCTERMS.abstract">Verleende evenementen vergunning Duo marathon, Kerkplei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evenementenvergunning Duo marathon, Kerkplei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26</meta:user-defined>
    <meta:user-defined meta:name="OVERHEIDop.GmbID/DC.identifier">gmb-2025-369026</meta:user-defined>
    <meta:user-defined meta:name="OVERHEIDop.versieInformatie"/>
  </office:meta>
</office:document-meta>
</file>