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Broeksteeg voor 13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Broeksteeg voor 13B Zalk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582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2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2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90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2012025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Broeksteeg voor 13B Zal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23</meta:user-defined>
    <meta:user-defined meta:name="OVERHEIDop.GmbID/DC.identifier">gmb-2025-369023</meta:user-defined>
    <meta:user-defined meta:name="OVERHEIDop.versieInformatie"/>
  </office:meta>
</office:document-meta>
</file>