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 van een kapschuur aan Zandweg 1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kapschuur (Afwijken van regels in het omgevingsplan, Bouwactiviteit (omgevingsplan)), Zandweg 1, 4181 PL, in Waardenburg (13-08-2025) (bezwaar mogelijk), ODR2502241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02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2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2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241</meta:user-defined>
    <dc:language>nl</dc:language>
    <meta:user-defined meta:name="OVERHEIDop.locatietype/OVERHEIDop.gebiedsmarkering">Adres</meta:user-defined>
    <meta:user-defined meta:name="DC.title">Toestemming voor het bouw van een kapschuur aan Zandweg 1 te Waardenbur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021</meta:user-defined>
    <meta:user-defined meta:name="OVERHEIDop.GmbID/DC.identifier">gmb-2025-369021</meta:user-defined>
    <meta:user-defined meta:name="OVERHEIDop.versieInformatie"/>
  </office:meta>
</office:document-meta>
</file>