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Sandinoweg 84 2622D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84 2622DZ Delft |het brandveilig gebruiken van het pand, 21-08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02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579</meta:user-defined>
    <meta:user-defined meta:name="DCTERMS.abstract">Gebruiksmelding - Sandinoweg 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Sandinoweg 84 2622DZ Delf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20</meta:user-defined>
    <meta:user-defined meta:name="OVERHEIDop.GmbID/DC.identifier">gmb-2025-369020</meta:user-defined>
    <meta:user-defined meta:name="OVERHEIDop.versieInformatie"/>
  </office:meta>
</office:document-meta>
</file>