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complete dakopbouw, Zambezilaan 92 2622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zilaan 92 2622LG Delft |het realiseren van een complete dakopbouw, , 27-0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</meta:user-defined>
    <meta:user-defined meta:name="DCTERMS.abstract">Zambezilaan 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complete dakopbouw, Zambezilaan 92 2622LG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02</meta:user-defined>
    <meta:user-defined meta:name="OVERHEIDop.GmbID/DC.identifier">gmb-2025-36902</meta:user-defined>
    <meta:user-defined meta:name="OVERHEIDop.versieInformatie"/>
  </office:meta>
</office:document-meta>
</file>