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eghelsedijk 10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eghelsedijk 10,  5738RK Mariahout</text:p>
            <text:p text:style-name="common-al">Activiteit: Technische bouwactiviteit</text:p>
            <text:p text:style-name="common-al">Voor: Het verbouwen van een woning en herbouwen van een bijgebouw</text:p>
            <text:p text:style-name="common-al">Datum aanvraag: 20-05-2025</text:p>
            <text:p text:style-name="common-al">DSO verzoeknummer: 2025052001337</text:p>
            <text:p text:style-name="common-al">Besluitdatum: 21-08-2025</text:p>
            <text:p text:style-name="common-al">Dag van verzending: 21-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7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0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5</meta:user-defined>
    <dc:language>nl</dc:language>
    <meta:user-defined meta:name="OVERHEIDop.locatietype/OVERHEIDop.gebiedsmarkering">Adres</meta:user-defined>
    <meta:user-defined meta:name="DC.title">Gemeente Laarbeek, besluit aanvraag omgevingsvergunning, Veghelsedijk 10 te Mariahout.</meta:user-defined>
    <meta:user-defined meta:name="DCTERMS.W3CDTF/DCTERMS.available">2025-08-25</meta:user-defined>
    <meta:user-defined meta:name="DCTERMS.W3CDTF/OVERHEIDop.jaargang">2025</meta:user-defined>
    <meta:user-defined meta:name="OVERHEIDop.publicationIssue">369013</meta:user-defined>
    <meta:user-defined meta:name="OVERHEIDop.GmbID/DC.identifier">gmb-2025-369013</meta:user-defined>
    <meta:user-defined meta:name="OVERHEIDop.versieInformatie"/>
  </office:meta>
</office:document-meta>
</file>