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het wijzigen van de kozijn indeling, Adriaan Butijnweg 39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kapel en het wijzigen van de kozijn indeling op het adres Adriaan Butijnweg 39 in Ril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91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li 2025. De gemeente Reimerswaal neemt daarover waarschijnlijk uiterlijk 18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901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16</meta:user-defined>
    <meta:user-defined meta:name="DCTERMS.abstract">Voor: het plaatsen van een dakkapel en het wijzigen van de kozijn indeling. Locatie: Adriaan Butijnweg 39 in Rilland. Datum ontvangst: 24 juli 2025.</meta:user-defined>
    <dc:language>nl</dc:language>
    <meta:user-defined meta:name="OVERHEIDop.locatietype/OVERHEIDop.gebiedsmarkering">Vlak</meta:user-defined>
    <meta:user-defined meta:name="DC.title">Aanvraag vergunning voor het plaatsen van een dakkapel en het wijzigen van de kozijn indeling, Adriaan Butijnweg 39 in Rilland</meta:user-defined>
    <meta:user-defined meta:name="DCTERMS.W3CDTF/DCTERMS.available">2025-08-25</meta:user-defined>
    <meta:user-defined meta:name="DCTERMS.W3CDTF/OVERHEIDop.jaargang">2025</meta:user-defined>
    <meta:user-defined meta:name="OVERHEIDop.publicationIssue">369012</meta:user-defined>
    <meta:user-defined meta:name="OVERHEIDop.GmbID/DC.identifier">gmb-2025-369012</meta:user-defined>
    <meta:user-defined meta:name="OVERHEIDop.versieInformatie"/>
  </office:meta>
</office:document-meta>
</file>