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len van de stal en vergroten van de woning aan Mert 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len van de stal en vergroten van de woning (Bouwactiviteit (omgevingsplan)), Mert 2, 4171 LB, in Herwijnen (15-08-2025) (bezwaar mogelijk), ODR2507518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518</meta:user-defined>
    <dc:language>nl</dc:language>
    <meta:user-defined meta:name="OVERHEIDop.locatietype/OVERHEIDop.gebiedsmarkering">Adres</meta:user-defined>
    <meta:user-defined meta:name="DC.title">Toestemming voor het vervangen van delen van de stal en vergroten van de woning aan Mert 2 te Herwijn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11</meta:user-defined>
    <meta:user-defined meta:name="OVERHEIDop.GmbID/DC.identifier">gmb-2025-369011</meta:user-defined>
    <meta:user-defined meta:name="OVERHEIDop.versieInformatie"/>
  </office:meta>
</office:document-meta>
</file>