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Duifhuizerweg 21B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7661-2024</text:span> te verlengen voor een periode van maximaal 6 weken.</text:p>
            <text:p text:style-name="common-al">Het verlengingsbesluit is verzonden op 27-01-2025.</text:p>
            <text:p text:style-name="common-al">
            <text:span text:style-name="nadrukvet">De zaak betreft:</text:span> verlengen van de termijn voor het tijdelijk plaatsen van een huisvestingsgebouw voor arbeidsmigranten en afwijken van het omgevingsplan.</text:p>
            <text:p text:style-name="common-al">
            <text:span text:style-name="nadrukvet">Adres:</text:span> Duifhuizerweg 21B, 5406 TB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9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76612024</meta:user-defined>
    <meta:user-defined meta:name="DCTERMS.abstract">verlengen van de termijn voor het tijdelijk plaatsen van een huisvestingsgebouw voor arbeidsmigrant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Duifhuizerweg 21B, 5406 TB U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01</meta:user-defined>
    <meta:user-defined meta:name="OVERHEIDop.GmbID/DC.identifier">gmb-2025-36901</meta:user-defined>
    <meta:user-defined meta:name="OVERHEIDop.versieInformatie"/>
  </office:meta>
</office:document-meta>
</file>