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raatnaamgeving Op Stoo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Onderwerp</text:span>: Straatnaamgeving Op Stoom </text:p>
            <text:p text:style-name="al"/>
            <text:p text:style-name="al"/>
            <text:p text:style-name="al"/>
            <text:p text:style-name="al">Burgemeester en wethouder van de gemeente Hof van Twente;</text:p>
            <text:p text:style-name="al"/>
            <text:p text:style-name="al">
            <text:span text:style-name="nadrukvet">besluiten;</text:span>
          </text:p>
            <text:p text:style-name="al"/>
            <text:p text:style-name="al">vier straatnamen toe te kennen aan de nieuw te bouwen openbare ruimtes op Op Stoom te Goor, te weten:</text:p>
            <text:p text:style-name="al">• <text:span text:style-name="nadrukvet">Oude Beek</text:span>, naar de Oude Beek (Regge) die door het gebied loopt.</text:p>
            <text:p text:style-name="al">• <text:span text:style-name="nadrukvet">Waterbekken</text:span>, naar de nog steeds aanwezige waterbekken, waar het water via het pomphuisje over de filters werd gepompt om het water te zuiveren.</text:p>
            <text:p text:style-name="al">• <text:span text:style-name="nadrukvet">Stoombad</text:span>, naar het oude zwembad die op deze locatie uit 'n Stoom is voortgekomen.</text:p>
            <text:p text:style-name="al">• <text:span text:style-name="nadrukvet">Stadsregge</text:span>, naar de oude stadsregge die vroeger door Goor heeft gelopen en in de toekomst langs dit deelgebied wordt teruggebracht.</text:p>
            <text:p text:style-name="al"/>
            <text:p text:style-name="al"/>
            <text:p text:style-name="al"/>
            <text:p text:style-name="al">Aldus vastgesteld in de vergadering van het college van burgemeester en wethouders van de gemeente Hof van Twente d.d. 8 juli 2025</text:p>
            <text:p text:style-name="al"/>
            <text:p text:style-name="al"/>
            <text:p text:style-name="al"/>
            <text:p text:style-name="al"/>
            <text:p text:style-name="al">Burgemeester en wethouders van Hof van Twente,</text:p>
            <text:p text:style-name="al">de secretaris, de burgemeester,</text:p>
            <text:p text:style-name="al"/>
            <text:p text:style-name="al"/>
            <text:p text:style-name="al"/>
            <text:p text:style-name="al">drs. D. Lacroix drs. H.A.M. Nauta-van Moorsel MPM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90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Straatnaamgeving Op Stoom</meta:user-defined>
    <dc:language>nl</dc:language>
    <meta:user-defined meta:name="OVERHEIDop.locatietype/OVERHEIDop.gebiedsmarkering">Gemeente</meta:user-defined>
    <meta:user-defined meta:name="DC.title">Straatnaamgeving Op Stoom</meta:user-defined>
    <meta:user-defined meta:name="DCTERMS.W3CDTF/DCTERMS.available">2025-08-25</meta:user-defined>
    <meta:user-defined meta:name="DCTERMS.W3CDTF/OVERHEIDop.jaargang">2025</meta:user-defined>
    <meta:user-defined meta:name="OVERHEIDop.externeBijlage">Situatietekening op Stoom|exb-2025-31052</meta:user-defined>
    <meta:user-defined meta:name="OVERHEIDop.publicationIssue">369005</meta:user-defined>
    <meta:user-defined meta:name="OVERHEIDop.betreftRegeling">CVDR743525_1</meta:user-defined>
    <meta:user-defined meta:name="xs:date/OVERHEIDop.startdatum">2025-07-08</meta:user-defined>
    <meta:user-defined meta:name="OVERHEIDop.GmbID/DC.identifier">gmb-2025-369005</meta:user-defined>
    <meta:user-defined meta:name="OVERHEIDop.versieInformatie"/>
  </office:meta>
</office:document-meta>
</file>