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hoofdgebouw aan Molenstraat 38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het hoofdgebouw (Bouwactiviteit (omgevingsplan), Bouwactiviteit (technisch)), Molenstraat 38, 4175 CB, in Haaften (18-08-2025) (bezwaar mogelijk), ODR2509992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00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992</meta:user-defined>
    <dc:language>nl</dc:language>
    <meta:user-defined meta:name="OVERHEIDop.locatietype/OVERHEIDop.gebiedsmarkering">Adres</meta:user-defined>
    <meta:user-defined meta:name="DC.title">Toestemming voor het uitbreiden van het hoofdgebouw aan Molenstraat 38 te Haaft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004</meta:user-defined>
    <meta:user-defined meta:name="OVERHEIDop.GmbID/DC.identifier">gmb-2025-369004</meta:user-defined>
    <meta:user-defined meta:name="OVERHEIDop.versieInformatie"/>
  </office:meta>
</office:document-meta>
</file>