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Deurningen, Saterslostraat 15: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Saterslostraat 15 in Deurnin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3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90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967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Deurningen, Saterslostraat 15: realiseren gesloten bodemenergiesystee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9003</meta:user-defined>
    <meta:user-defined meta:name="OVERHEIDop.GmbID/DC.identifier">gmb-2025-369003</meta:user-defined>
    <meta:user-defined meta:name="OVERHEIDop.versieInformatie"/>
  </office:meta>
</office:document-meta>
</file>