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erker  op de locatie Schoolstraat 1A, 7383C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5</text:p>
            <text:p text:style-name="common-al">Kenmerk: Z2025-000017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900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37</meta:user-defined>
    <meta:user-defined meta:name="DCTERMS.abstract">Schoolstraat 1A, 7383CC Voorst</meta:user-defined>
    <dc:language>nl</dc:language>
    <meta:user-defined meta:name="OVERHEIDop.locatietype/OVERHEIDop.gebiedsmarkering">Vlak</meta:user-defined>
    <meta:user-defined meta:name="DC.title">Aanvraag omgevingsvergunning voor het aanbouwen van een erker  op de locatie Schoolstraat 1A, 7383CC Voor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01</meta:user-defined>
    <meta:user-defined meta:name="OVERHEIDop.GmbID/DC.identifier">gmb-2025-369001</meta:user-defined>
    <meta:user-defined meta:name="OVERHEIDop.versieInformatie"/>
  </office:meta>
</office:document-meta>
</file>