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geluidsontheffing op 29-08-2025, zaaknummer 2025-016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eld hebben op 21 augustus 2025 het volgende besluit genomen en verzonden; het verlenen van een geluidsontheffing voor een klein vrijgezellenfeestje op 29 augustus 2025 van 16.00 uur tot 02.00 uur aan de Broekemastraat 42 te Diever, ingeboekt met het volgende zaaknummer: 2025-016337.</text:p>
            <text:p text:style-name="common-al">
            <text:span text:style-name="nadrukvet"/>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<text:span text:style-name="nadrukvet"/>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burgemeester en wethouders van de Gemeente Westerveld, Postbus 50, 7970 AB Havelte.</text:p>
            <text:p text:style-name="common-al">
            <text:span text:style-name="nadrukvet"/>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/>
            <text:p text:style-name="common-al">U kunt een verzoekschrift voor een voorlopige voorziening ook <text:a xlink:href="https://eur05.safelinks.protection.outlook.com/?url=https%3A%2F%2Fmijn.rechtspraak.nl%2Fkeuze&amp;data=05%7C02%7C%7C5b06c86cf5a9441913ce08dde0a8e99f%7Cb32214e313224c52aa19bae09e250291%7C0%7C0%7C638913738249366572%7CUnknown%7CTWFpbGZsb3d8eyJFbXB0eU1hcGkiOnRydWUsIlYiOiIwLjAuMDAwMCIsIlAiOiJXaW4zMiIsIkFOIjoiTWFpbCIsIldUIjoyfQ%3D%3D%7C0%7C%7C%7C&amp;sdata=RJGiM16wXqhoZzmR%2FsbqiClOeHM8%2B5xJkSRNAjE4dUU%3D&amp;reserved=0" xlink:type="simple">Externe link:digitaal</text:a><text:a xlink:href="https://eur05.safelinks.protection.outlook.com/?url=https%3A%2F%2Fmijn.rechtspraak.nl%2Fkeuze&amp;data=05%7C02%7C%7C5b06c86cf5a9441913ce08dde0a8e99f%7Cb32214e313224c52aa19bae09e250291%7C0%7C0%7C638913738249390408%7CUnknown%7CTWFpbGZsb3d8eyJFbXB0eU1hcGkiOnRydWUsIlYiOiIwLjAuMDAwMCIsIlAiOiJXaW4zMiIsIkFOIjoiTWFpbCIsIldUIjoyfQ%3D%3D%7C0%7C%7C%7C&amp;sdata=qZ8ZrBcsMlFJg8KTCRcUzRehsXn1GuVWWBfFe9%2B5Hk8%3D&amp;reserved=0" xlink:type="simple">Externe link:indienen</text:a>. Daarvoor moet u wel beschikken over een elektronische handtekening (DigiD).</text:p>
            <text:p text:style-name="common-al"/>
            <text:p text:style-name="common-al">De Rechtbank brengt voor een verzoek om een voorlopige voorziening kosten bij u in r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89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erveld, verleende geluidsontheffing op 29-08-2025, zaaknummer 2025-01633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99</meta:user-defined>
    <meta:user-defined meta:name="OVERHEIDop.GmbID/DC.identifier">gmb-2025-368999</meta:user-defined>
    <meta:user-defined meta:name="OVERHEIDop.versieInformatie"/>
  </office:meta>
</office:document-meta>
</file>