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waterleidingen aan Langendijk 60c te Acquo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leggen van waterleidingen (Werk, niet zijnde bouwwerk, of werkzaamheid uitvoeren), Langendijk 60c, 4151 BR, in Acquoy (14-08-2025) (bezwaar mogelijk), ODR2416421 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8995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9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9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6421</meta:user-defined>
    <dc:language>nl</dc:language>
    <meta:user-defined meta:name="OVERHEIDop.locatietype/OVERHEIDop.gebiedsmarkering">Adres</meta:user-defined>
    <meta:user-defined meta:name="DC.title">Toestemming voor het aanleggen van waterleidingen aan Langendijk 60c te Acquoy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8995</meta:user-defined>
    <meta:user-defined meta:name="OVERHEIDop.GmbID/DC.identifier">gmb-2025-368995</meta:user-defined>
    <meta:user-defined meta:name="OVERHEIDop.versieInformatie"/>
  </office:meta>
</office:document-meta>
</file>