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venstraat 9, 5374 G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aanvraag omgevingsvergunning ontvangen.</text:p>
            <text:p text:style-name="common-al">Het betreft een aanvraag op locatie Willevenstraat 9, 5374 GC Schaijk met omschrijving "kappen van een zomereik".</text:p>
            <text:p text:style-name="common-al">De zaak is geregistreerd onder nummer 80068-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9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00682025</meta:user-defined>
    <meta:user-defined meta:name="DCTERMS.abstract">kappen van een zomerei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illevenstraat 9, 5374 GC Schaijk</meta:user-defined>
    <meta:user-defined meta:name="DCTERMS.W3CDTF/DCTERMS.available">2025-08-25</meta:user-defined>
    <meta:user-defined meta:name="DCTERMS.W3CDTF/OVERHEIDop.jaargang">2025</meta:user-defined>
    <meta:user-defined meta:name="OVERHEIDop.publicationIssue">368994</meta:user-defined>
    <meta:user-defined meta:name="OVERHEIDop.GmbID/DC.identifier">gmb-2025-368994</meta:user-defined>
    <meta:user-defined meta:name="OVERHEIDop.versieInformatie"/>
  </office:meta>
</office:document-meta>
</file>