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luchtdroger op toren 4 (bouwkundige aanpassing op een reeds verleende vergunning)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IJsseldijk 42 8261LK Kampen</text:p>
            <text:p text:style-name="common-al">
            <text:span text:style-name="nadrukvet">Zaakomschrijving:</text:span> het plaatsen van een luchtdroger op toren 4 (bouwkundige aanpassing op een reeds verleende vergunning)</text:p>
            <text:p text:style-name="common-al">
            <text:span text:style-name="nadrukvet">Zaaknummer:</text:span> 5861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61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61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9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6172025</meta:user-defined>
    <meta:user-defined meta:name="DCTERMS.abstract">het plaatsen van een luchtdroger op toren 4 (bouwkundige aanpassing op een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luchtdroger op toren 4 (bouwkundige aanpassing op een reeds verleende vergunning), IJsseldijk 42 8261LK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93</meta:user-defined>
    <meta:user-defined meta:name="OVERHEIDop.GmbID/DC.identifier">gmb-2025-368993</meta:user-defined>
    <meta:user-defined meta:name="OVERHEIDop.versieInformatie"/>
  </office:meta>
</office:document-meta>
</file>