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feest najaarskermis Eibergen, Kleine Hag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0 tot en met 22 september 2025 vindt aan Kleine Hagen 6 in Eibergen het kermis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898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8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8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Vergunning feest najaarskermis Eibergen, Kleine Hagen 6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89</meta:user-defined>
    <meta:user-defined meta:name="OVERHEIDop.GmbID/DC.identifier">gmb-2025-368989</meta:user-defined>
    <meta:user-defined meta:name="OVERHEIDop.versieInformatie"/>
  </office:meta>
</office:document-meta>
</file>