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 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Objectinformatie</text:span> </text:p>
            <text:p text:style-name="al"/>
          </text:section>
        </text:section>
        <text:section text:name="regeling-sluiting_id1-3-2-3" text:style-name="regeling-sluiting">
          <text:section text:name="slotformulering_id1-3-2-3-1" text:style-name="slotformulering">
            <text:p text:style-name="al">
            <text:span text:style-name="nadrukvet">Adres: </text:span>Insulindestraat 240, 3037 BL Rotterdam</text:p>
            <text:p text:style-name="al">
            <text:span text:style-name="nadrukvet">Perce(e)l(en): </text:span>gemeente Rotterdam, sectie AB, nummer 2006</text:p>
            <text:p text:style-name="al">
            <text:span text:style-name="nadrukvet">Perceelgroottte: </text:span>766 m2</text:p>
            <text:p text:style-name="al"/>
            <text:p text:style-name="al">
            <text:span text:style-name="nadrukvet">Voornemen tot gunnen huurcontract aan Leyten Vastgoedontwikkeling B.V. als tijdelijke bouwplaats gedurende de ontwikkeling van het naburige perceel. </text:span>
          </text:p>
            <text:p text:style-name="al"/>
            <text:p text:style-name="al">Voor de ontwikkeling van het perceel gemeente Rotterdam, sectie AB, nummer 2007 door Leyten Vastgoedontwikkeling B.V. is de gemeente voornemens een tijdelijk huurcontract te gunnen aan Leyten Vastgoedontwikkeling B.V. Het naastgelegen perceel met nummer 2006, welke in eigendom is van de gemeente Rotterdam zal gedurende de ontwikkelings- en realisatiefase van het project worden gebruikt als bouwplaats.</text:p>
            <text:p text:style-name="al"/>
            <text:p text:style-name="al">
            <text:span text:style-name="nadrukvet">Leyten Vastgoedontwikkeling B.V. is enige serieuze gegadigde </text:span>
          </text:p>
            <text:p text:style-name="al"/>
            <text:p text:style-name="al">Naar het oordeel van de gemeente is de Leyten Vastgoedontwikkeling B.V. de enige serieuze gegadigde die in aanmerking komt voor de verkrijging van een huurovereenkomst voor perceel Rotterdam, sectie AB, nummer 2006, voor de duur dat Leyten Vastgoedontwikkeling B.V. op het naastgelegen perceel een project wordt gerealiseerd.</text:p>
            <text:p text:style-name="al"/>
            <text:p text:style-name="al">Door Leyten Vastgoedontwikkeling B.V. is een project uitgewerkt voor de realisatie van 45 woningen op het perceel Insulindestraat 250, kadastraal bekend gemeente Rotterdam, sectie AB, nummer 2007, welk perceel eigendom is van Leyten Vastgoedontwikkeling B.V. Het naburige perceel gemeente Rotterdam, sectie AB, 2006 is eigendom van de gemeente. Voor de ontwikkeling hiervan is een tender gehouden en GetYourKikx B.V. is deze tender gegund. Leyten wil ten behoeve van de ontwikkeling van perceel 2007 het perceel 2006 tijdelijk gebruiken als bouwplaats. Hiervoor wensen partijen graag een huurovereenkomst te sluiten tot het moment het perceel 2007 in uitvoering wordt gebracht.</text:p>
            <text:p text:style-name="al"/>
            <text:p text:style-name="al">Gelet op het voorgaande is de gemeente van oordeel dat er op grond van objectieve, redelijke en toetsbare criteria slechts één serieuze gegadigde in aanmerking komt voor het aangaan van de huurovereenkomst voor perceel 2006, voor de duur van de realisatie van het project van het naastgelegen perceel gemeente Rotterdam, sectie AB, nummer 2007, namelijk Leyten Vastgoedontwikkeling B.V. Ten overvloede zij erop gewezen dat de gemeente daarbij een ruime mate van beleidsvrijheid toekomt.</text:p>
            <text:p text:style-name="al"/>
            <text:p text:style-name="al">
            <text:span text:style-name="nadrukvet">Vervaltermijn</text:span>
          </text:p>
            <text:p text:style-name="al"/>
            <text:p text:style-name="al">Indien u zich niet kunt verenigen met dit voornemen, dan dient u dit uiterlijk 14 september 2025, kenbaar te maken door middel van een gemotiveerd bericht aan <text:span text:style-name="nadrukvet">didamuitgifteso@rotterdam.nl</text:span>, onder vermelding van “Reactie op voornemen tot aangaan overeenkomst huurovereenkomst Insulindestraat 240. Bij gebreke van een tijdig en gemotiveerd bericht vervalt het recht tegen al het voornoemde in rechte op te komen en/of daarop enige vordering tot schadevergoeding of welke andere aanspraak dan ook te baseren, althans heeft u uw rechten daarop verwerkt. De Gemeente en Leyten Vastgoedontwikkeling B.V. zouden immers onredelijk worden benadeeld indien pas na deze (duidelijk kenbaar gemaakte) termijn alsnog tegen het voornemen respectievelijk het aangaan van de huurovereenkomst zou worden opgekom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898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8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8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8-25</meta:user-defined>
    <meta:user-defined meta:name="DCTERMS.W3CDTF/OVERHEIDop.jaargang">2025</meta:user-defined>
    <meta:user-defined meta:name="OVERHEIDop.publicationIssue">368988</meta:user-defined>
    <meta:user-defined meta:name="OVERHEIDop.GmbID/DC.identifier">gmb-2025-368988</meta:user-defined>
    <meta:user-defined meta:name="OVERHEIDop.versieInformatie"/>
  </office:meta>
</office:document-meta>
</file>