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10a 7671 RN Vriezenveen, bouwen van een kapschuur, ontvangen op 21-08-2025, zaaknummer TR-Z2025-00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ostermaatweg 10a 7671 RN Vriezenveen</text:p>
            <text:p text:style-name="common-al">
            <text:span text:style-name="nadrukvet">Project:</text:span> bouwen van een kapschuur</text:p>
            <text:p text:style-name="common-al">
            <text:span text:style-name="nadrukvet">Ingekomen:</text:span> 21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89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43</meta:user-defined>
    <meta:user-defined meta:name="DCTERMS.abstract">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rmaatweg 10a 7671 RN Vriezenveen, bouwen van een kapschuur, ontvangen op 21-08-2025, zaaknummer TR-Z2025-001243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8987</meta:user-defined>
    <meta:user-defined meta:name="OVERHEIDop.GmbID/DC.identifier">gmb-2025-368987</meta:user-defined>
    <meta:user-defined meta:name="OVERHEIDop.versieInformatie"/>
  </office:meta>
</office:document-meta>
</file>