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tarten van een schoonheidssalon aan huis, Oude Boogaert 39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starten van een schoonheidssalon aan huis op het adres Oude Boogaert 39 in Yerseke.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898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8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8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801</meta:user-defined>
    <meta:user-defined meta:name="DCTERMS.abstract">Voor: het starten van een schoonheidssalon aan huis. Locatie: Oude Boogaert 39 in Yerseke. Verzenddatum: 21 augustus 2025.</meta:user-defined>
    <dc:language>nl</dc:language>
    <meta:user-defined meta:name="OVERHEIDop.locatietype/OVERHEIDop.gebiedsmarkering">Vlak</meta:user-defined>
    <meta:user-defined meta:name="DC.title">Verleende omgevingsvergunning voor het starten van een schoonheidssalon aan huis, Oude Boogaert 39 in Yerseke</meta:user-defined>
    <meta:user-defined meta:name="DCTERMS.W3CDTF/DCTERMS.available">2025-08-25</meta:user-defined>
    <meta:user-defined meta:name="DCTERMS.W3CDTF/OVERHEIDop.jaargang">2025</meta:user-defined>
    <meta:user-defined meta:name="OVERHEIDop.publicationIssue">368986</meta:user-defined>
    <meta:user-defined meta:name="OVERHEIDop.GmbID/DC.identifier">gmb-2025-368986</meta:user-defined>
    <meta:user-defined meta:name="OVERHEIDop.versieInformatie"/>
  </office:meta>
</office:document-meta>
</file>