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werpen op of aan een openbar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ontheffing hebben verleend voor:</text:p>
            <text:p text:style-name="common-al">
            <text:span text:style-name="nadrukvet">Voorwerpen op of aan een openbare plaats</text:span> </text:p>
            <text:p text:style-name="common-al">Ontheffing voor het in gebruik nemen van 52 m2 van een gedeelte van het grasveld aan de Odiliastraat te Montfoort in verband met Buuraanpak Montfoort fase 1 vanaf 1 september 2025 tot 11 december 2026.</text:p>
            <text:p text:style-name="common-al">Ontheffing voor het plaatsen van aanplakborden en staanders in verband met de verkiezingen van 29 september 2025 tot en met 7 november 2025.</text:p>
            <text:p text:style-name="common-al">
            <text:span text:style-name="nadrukvet">Bezwaar</text:span> </text:p>
            <text:p text:style-name="common-al">Bent u het niet eens met deze besluiten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21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689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oorwerpen op of aan een openbare plaat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79</meta:user-defined>
    <meta:user-defined meta:name="OVERHEIDop.GmbID/DC.identifier">gmb-2025-368979</meta:user-defined>
    <meta:user-defined meta:name="OVERHEIDop.versieInformatie"/>
  </office:meta>
</office:document-meta>
</file>