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woonwagen op nieuwe standplaats aan de Griend 5b te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een woonwagen op nieuwe standplaats (Bouwactiviteit (omgevingsplan)), de Griend 5b, 4181 AZ, in Waardenburg (13-08-2025) (geen bezwaar mogelijk), ODR251193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68978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978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978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511937</meta:user-defined>
    <dc:language>nl</dc:language>
    <meta:user-defined meta:name="OVERHEIDop.locatietype/OVERHEIDop.gebiedsmarkering">Adres</meta:user-defined>
    <meta:user-defined meta:name="DC.title">Aanvraag vergunning voor een woonwagen op nieuwe standplaats aan de Griend 5b te Waardenburg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8978</meta:user-defined>
    <meta:user-defined meta:name="OVERHEIDop.GmbID/DC.identifier">gmb-2025-368978</meta:user-defined>
    <meta:user-defined meta:name="OVERHEIDop.versieInformatie"/>
  </office:meta>
</office:document-meta>
</file>