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Burgemeester Lammerschaagstraat 22, 1561 WL Krommenie - het bouwen van een nokverhoging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2925 - het bouwen van een nokverhoging op de woning -  - op de locatie Burgemeester Lammerschaagstraat 22, 1561 WL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1-08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97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25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Burgemeester Lammerschaagstraat 22, 1561 WL Krommenie - het bouwen van een nokverhoging op de won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76</meta:user-defined>
    <meta:user-defined meta:name="OVERHEIDop.GmbID/DC.identifier">gmb-2025-368976</meta:user-defined>
    <meta:user-defined meta:name="OVERHEIDop.versieInformatie"/>
  </office:meta>
</office:document-meta>
</file>