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platanen, Melde naast 7 en tegenover 16, 17 en 19 en Ratelaar naast 5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Melde naast 7 en tegenover 16, 17 en 19 en Ratelaar naast 53 Kampen</text:p>
            <text:p text:style-name="common-al">
            <text:span text:style-name="nadrukvet">Zaakomschrijving:</text:span> het kappen van 12 platanen</text:p>
            <text:p text:style-name="common-al">
            <text:span text:style-name="nadrukvet">Zaaknummer:</text:span> 582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2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2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2292025</meta:user-defined>
    <meta:user-defined meta:name="DCTERMS.abstract">het kappen van 12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platanen, Melde naast 7 en tegenover 16, 17 en 19 en Ratelaar naast 53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75</meta:user-defined>
    <meta:user-defined meta:name="OVERHEIDop.GmbID/DC.identifier">gmb-2025-368975</meta:user-defined>
    <meta:user-defined meta:name="OVERHEIDop.versieInformatie"/>
  </office:meta>
</office:document-meta>
</file>