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bouw aan Waalbandijk 1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aanbouw (Bouwactiviteit (omgevingsplan)), Waalbandijk 15, 4182 EM, in Neerijnen (17-08-2025) (geen bezwaar mogelijk), ODR25120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032</meta:user-defined>
    <dc:language>nl</dc:language>
    <meta:user-defined meta:name="OVERHEIDop.locatietype/OVERHEIDop.gebiedsmarkering">Adres</meta:user-defined>
    <meta:user-defined meta:name="DC.title">Aanvraag vergunning voor het vervangen van een aanbouw aan Waalbandijk 15 te Neerijn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73</meta:user-defined>
    <meta:user-defined meta:name="OVERHEIDop.GmbID/DC.identifier">gmb-2025-368973</meta:user-defined>
    <meta:user-defined meta:name="OVERHEIDop.versieInformatie"/>
  </office:meta>
</office:document-meta>
</file>