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eds aangelegd terras aan Sterrebos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vraag voor het reeds aangelegd terras (Bouwactiviteit (omgevingsplan)), Sterrebos 22, 4194 CG, in Meteren (12-08-2025) (geen bezwaar mogelijk), ODR25118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73</meta:user-defined>
    <dc:language>nl</dc:language>
    <meta:user-defined meta:name="OVERHEIDop.locatietype/OVERHEIDop.gebiedsmarkering">Adres</meta:user-defined>
    <meta:user-defined meta:name="DC.title">Aanvraag vergunning voor het reeds aangelegd terras aan Sterrebos 2 te Met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69</meta:user-defined>
    <meta:user-defined meta:name="OVERHEIDop.GmbID/DC.identifier">gmb-2025-368969</meta:user-defined>
    <meta:user-defined meta:name="OVERHEIDop.versieInformatie"/>
  </office:meta>
</office:document-meta>
</file>