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ondersteunend horecabedrijf (Sportcentrum De Kemmer)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alcoholvergunning verleend. De gemeente geeft hiermee toestemming voor het uitoefenen van een ondersteunend horecabedrijf (Sportcentrum De Kemmer) aan Bloemendaal 5 5688GP Oirschot. Het kenmerk van de gemeente voor deze zaak is 0823687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9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716</meta:user-defined>
    <meta:user-defined meta:name="DCTERMS.abstract">uitoefenen van een ondersteunend horecabedrijf (Sportcentrum De Kem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ondersteunend horecabedrijf (Sportcentrum De Kemmer) aan Bloemendaal 5 5688GP Oirschot</meta:user-defined>
    <meta:user-defined meta:name="DCTERMS.W3CDTF/DCTERMS.available">2025-08-25</meta:user-defined>
    <meta:user-defined meta:name="DCTERMS.W3CDTF/OVERHEIDop.jaargang">2025</meta:user-defined>
    <meta:user-defined meta:name="OVERHEIDop.publicationIssue">368964</meta:user-defined>
    <meta:user-defined meta:name="OVERHEIDop.GmbID/DC.identifier">gmb-2025-368964</meta:user-defined>
    <meta:user-defined meta:name="OVERHEIDop.versieInformatie"/>
  </office:meta>
</office:document-meta>
</file>