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houten walbeschoeiing aan Lingedijk 6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nieuwen van de houten walbeschoeiing (Bouwactiviteit (omgevingsplan)), Lingedijk 6, 4151 EE, in Acquoy (12-08-2025) (geen bezwaar mogelijk), ODR251182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96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827</meta:user-defined>
    <dc:language>nl</dc:language>
    <meta:user-defined meta:name="OVERHEIDop.locatietype/OVERHEIDop.gebiedsmarkering">Adres</meta:user-defined>
    <meta:user-defined meta:name="DC.title">Aanvraag vergunning voor het vernieuwen van de houten walbeschoeiing aan Lingedijk 6 te Acquoy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60</meta:user-defined>
    <meta:user-defined meta:name="OVERHEIDop.GmbID/DC.identifier">gmb-2025-368960</meta:user-defined>
    <meta:user-defined meta:name="OVERHEIDop.versieInformatie"/>
  </office:meta>
</office:document-meta>
</file>