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raatfeest bij Najaarskermis van 19 t/m 22 september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traatfeest vindt plaats aan Grotestraat 84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9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Vergunning Straatfeest bij Najaarskermis van 19 t/m 22 september 2025 in Eiber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58</meta:user-defined>
    <meta:user-defined meta:name="OVERHEIDop.GmbID/DC.identifier">gmb-2025-368958</meta:user-defined>
    <meta:user-defined meta:name="OVERHEIDop.versieInformatie"/>
  </office:meta>
</office:document-meta>
</file>