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uitvoeren groot onderhoud en verduurzamen van 132 appartementen  aan de Schützstraat 1 t/m 83 (oneven), Paganinistraat 27 t/m 85 (oneven), Palestrinastraat 1 t/m 59 (oneven) en Rossinistraat 5 t/m 63 (oneven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1583 voor een Omgevingsvergunning voor het uitvoeren groot onderhoud en verduurzamen van 132 appartementen op locatie Schützstraat 1 t/m 83 (oneven), Paganinistraat 27 t/m 85 (oneven), Palestrinastraat 1 t/m 59 (oneven) en Rossinistraat 5 t/m 63 (oneven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95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83</meta:user-defined>
    <meta:user-defined meta:name="DCTERMS.abstract">Betreft: Beschikking op aanvraag op locatie Schützstraat 1 t/m 83 (oneven), Paganinistraat 27 t/m 85 (oneven), Palestrinastraat 1 t/m 59 (oneven) en Rossinistraat 5 t/m 63 (oneven) in Hengelo</meta:user-defined>
    <dc:language>nl</dc:language>
    <meta:user-defined meta:name="OVERHEIDop.locatietype/OVERHEIDop.gebiedsmarkering">Vlak</meta:user-defined>
    <meta:user-defined meta:name="DC.title">Kennisgeving besluit op Omgevingsvergunning; uitvoeren groot onderhoud en verduurzamen van 132 appartementen  aan de Schützstraat 1 t/m 83 (oneven), Paganinistraat 27 t/m 85 (oneven), Palestrinastraat 1 t/m 59 (oneven) en Rossinistraat 5 t/m 63 (oneven) in Hengelo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53</meta:user-defined>
    <meta:user-defined meta:name="OVERHEIDop.GmbID/DC.identifier">gmb-2025-368953</meta:user-defined>
    <meta:user-defined meta:name="OVERHEIDop.versieInformatie"/>
  </office:meta>
</office:document-meta>
</file>