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Kwart 31 8265S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Kwart 31 8265SR Kampen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582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4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82412025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uitrit, Kwart 31 8265SR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42</meta:user-defined>
    <meta:user-defined meta:name="OVERHEIDop.GmbID/DC.identifier">gmb-2025-368942</meta:user-defined>
    <meta:user-defined meta:name="OVERHEIDop.versieInformatie"/>
  </office:meta>
</office:document-meta>
</file>