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Regentesselaan 22 2341K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gentesselaan 22 2341KP Oegstgeest - aanleggen kabelgoot in openbaar gebied (20-08-2025/ Z/25/21963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89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63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Regentesselaan 22 2341KP Oegstge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40</meta:user-defined>
    <meta:user-defined meta:name="OVERHEIDop.GmbID/DC.identifier">gmb-2025-368940</meta:user-defined>
    <meta:user-defined meta:name="OVERHEIDop.versieInformatie"/>
  </office:meta>
</office:document-meta>
</file>