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Wilgendaal fase 3 en 4 Her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gendaal fase 3 en 4 Herpen</text:span>
          </text:p>
            <text:p text:style-name="common-al">
            <text:span text:style-name="nadrukvet">het realiseren van Wilgendaal fase 3 en 4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3919</text:span>
          </text:p>
            <text:p text:style-name="common-al">
            
          </text:p>
            <text:p text:style-name="common-al">Burgemeester en wethouders hebben een omgevingsvergunning verleend. Op 21-08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Uitgestelde inwerkingtreding</text:span>
          </text:p>
            <text:p text:style-name="common-al">Deze vergunning treedt in werking met ingang van de dag waarop 4 weken zijn verstreken sinds de dag van verzending aan de aanvrager.</text:p>
            <text:p text:style-name="common-al">Gedurende deze termijn van 4 weken mag geen uitvoering worden gegeven aan de vergunning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68937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937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937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13919</meta:user-defined>
    <dc:language>nl</dc:language>
    <meta:user-defined meta:name="OVERHEIDop.locatietype/OVERHEIDop.gebiedsmarkering">Vlak</meta:user-defined>
    <meta:user-defined meta:name="DC.title">Omgevingsvergunning verleend: Wilgendaal fase 3 en 4 Herpen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937</meta:user-defined>
    <meta:user-defined meta:name="OVERHEIDop.GmbID/DC.identifier">gmb-2025-368937</meta:user-defined>
    <meta:user-defined meta:name="OVERHEIDop.versieInformatie"/>
  </office:meta>
</office:document-meta>
</file>