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intrekking omgevingsvergunning Velmolenweg 50, 50A tot en met 50F, 5404LD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-08-2025 besloten om de op 15-07-2022 verleende omgevingsvergunning op locaties Velmolenweg 50, 50A tot en 50F, 5404LD Uden in te trekken.</text:p>
            <text:p text:style-name="common-al">De zaak heeft de omschrijving het "verzoek om intrekking van de omgevingsvergunning Z2022-001469 voor het verbouwen van een kantoor met appartementen".</text:p>
            <text:p text:style-name="common-al">De intrekking is geregistreerd onder zaaknummer <text:span text:style-name="nadrukvet">69901-2025</text:span>.</text:p>
            <text:p text:style-name="common-al">Indien u belanghebbende bent kunt u bezwaar maken tegen dit besluit.</text:p>
            <text:p text:style-name="common-al">De termijn voor het indienen van een bezwaar start op en bedraagt 6 weken. Tijdens deze termijn liggen de stukken ter inzage. Neem hiervoor contact op met de gemeente via email omgevingsloket@gemeentemaashorst.nl of bel met telefoonnummer 0413-281160 en geef aan om welke zaak het gaat. Indien gewenst kunnen wij u de stukken toesturen.</text:p>
            <text:p text:style-name="last-al">U kunt uw bezwaar richten aan het college van burgemeester en wethouders van gemeente Maashorst, Postbus 83, 5400 AB Uden. Vermeldt u hierbij het hierboven genoemde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368935</text:span><text:line-break/><text:date style:data-style-name="dag" text:fixed="true" text:date-value="2025-08-25"/><text:line-break/><text:date style:data-style-name="jaar" text:fixed="true" text:date-value="2025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8935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8935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699012025</meta:user-defined>
    <meta:user-defined meta:name="DCTERMS.abstract">verzoek om intrekking van de omgevingsvergunning Z2022-001469 voor het verbouwen van een kantoor met appartement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intrekking omgevingsvergunning Velmolenweg 50, 50A tot en met 50F, 5404LD Uden</meta:user-defined>
    <meta:user-defined meta:name="DCTERMS.W3CDTF/DCTERMS.available">2025-08-25</meta:user-defined>
    <meta:user-defined meta:name="DCTERMS.W3CDTF/OVERHEIDop.jaargang">2025</meta:user-defined>
    <meta:user-defined meta:name="OVERHEIDop.publicationIssue">368935</meta:user-defined>
    <meta:user-defined meta:name="OVERHEIDop.GmbID/DC.identifier">gmb-2025-368935</meta:user-defined>
    <meta:user-defined meta:name="OVERHEIDop.versieInformatie"/>
  </office:meta>
</office:document-meta>
</file>