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rechtent op vrijdag 29 augustus 2025, naast Voorstraat 9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werpen op of aan de weg</text:span>
          </text:p>
            <text:p text:style-name="common-al">Het college van burgemeester en wethouders heeft een vergunning op grond van artikel 2:10 van de Algemene plaatselijke verordening West Betuwe (hierna; Apv) voor het plaatsen van een strechtent op vrijdag 29 augustus 2025, naast Voorstraat 98 in Beesd. De tent zal op maandag 31 augustus 2025 weer worden verwijderd. </text:p>
            <text:p text:style-name="last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rechtent op vrijdag 29 augustus 2025, naast Voorstraat 98 te Bees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33</meta:user-defined>
    <meta:user-defined meta:name="OVERHEIDop.GmbID/DC.identifier">gmb-2025-368933</meta:user-defined>
    <meta:user-defined meta:name="OVERHEIDop.versieInformatie"/>
  </office:meta>
</office:document-meta>
</file>